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</office:automatic-styles>
  <office:body>
    <office:text text:use-soft-page-breaks="true">
      <text:p text:style-name="P1">Bando Concorso artistico “genitori figli” – XX Edizione Ottobre Manzoniano</text:p>
      <text:p text:style-name="Standard"/>
      <text:p text:style-name="Standard"/>
      <text:p text:style-name="P2">Il concorso premia le opere artistiche più belle realizzate a quattro mani, in stretta collaborazione tra un genitore e un proprio figlio o figlia.<text:s/></text:p>
      <text:p text:style-name="P3">Le opere possono essere disegni realizzati con qualunque tecnica (matite, pastelli a cera, tempere, acquarelli, ecc), pitture, collage, installazioni o sculture. Potranno riportare parti di testo (es. fumetti, slogan…).</text:p>
      <text:p text:style-name="P4">Le opere hanno dimensioni e formato libero. Devono essere però facilmente trasportabili.</text:p>
      <text:p text:style-name="P5">Almeno uno dei due autori deve essere residente a Cormano.<text:s/></text:p>
      <text:p text:style-name="P6">La partecipazione al concorso è gratuita.</text:p>
      <text:p text:style-name="P7">L’opera dovrà essere consegnata - unitamente ad una busta contenente il modello di iscrizione e al regolamento compilato e firmato - presso l’ufficio cultura del Comune (presso Spazio Comune - Via Papa Giovanni, 3) , entro martedì 1 ottobre 2024 negli orari di apertura al pubblico (lunedì e mercoledì 8.45-12.30 e 16-18.00; martedì, giovedì e venerdì 8.45-12.45), preannunciando il proprio arrivo almeno il giorno feriale precedente tramite mail all’indirizzo di posta elettronica<text:s/><text:a xlink:href="mailto:eventiculturali@comune.cormano.mi.it" office:target-frame-name="_top" xlink:show="replace"><text:span text:style-name="Collegamentoipertestuale">eventiculturali@comune.cormano.mi.it</text:span></text:a><text:s/>o whatsApp al numero 3336159738 oppure telefonando al numero 0266324264</text:p>
      <text:p text:style-name="P8">La commissione valutatrice sarà composta da tre rappresentanti del Comune e tre rappresentanti delle associazioni culturali di Cormano che non siano parenti (sino al 2^ grado), né affini di primo grado di alcun partecipante al concorso.</text:p>
      <text:p text:style-name="P9">La partecipazione al Concorso costituisce atto di accettazione integrale delle regole fissate nel presente bando Regolamento, inclusa la pubblicazione dei nominativi vincenti su sito e pagina facebook del Comune di Cormano e il trattamento dei dati personali forniti con la domanda di iscrizione.</text:p>
      <text:p text:style-name="P10">Le opere partecipanti verranno esposte in un locale di proprietà comunale da identificare successivamente, in base al numero e alle dimensioni delle stesse. Le premiazioni avverranno nell’ambito di un evento della V^XX edizione dell’ottobre manzoniano. I partecipanti verranno avvisati tramite email all’indirizzo di posta elettronica indicato all’atto dell’iscrizione o tramite messaggio whatsapp al numero telefonico ivi indicato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lio Angela</meta:initial-creator>
    <dc:creator>a giglio</dc:creator>
    <meta:creation-date>2024-04-17T10:33:00Z</meta:creation-date>
    <dc:date>2024-04-17T13:18:00Z</dc:date>
    <meta:print-date>2021-04-28T08:16:00Z</meta:print-date>
    <meta:template xlink:href="Normal" xlink:type="simple"/>
    <meta:editing-cycles>4</meta:editing-cycles>
    <meta:editing-duration>PT3900S</meta:editing-duration>
    <meta:document-statistic meta:page-count="1" meta:paragraph-count="4" meta:word-count="337" meta:character-count="2254" meta:row-count="16" meta:non-whitespace-character-count="1921"/>
  </office:meta>
</office:document-meta>
</file>